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urnenmuur op de locatie Laarderweg 97, 3755AM te Eemnes, ingekomen 3 september 2024 (zaaknummer OMG 2024-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rvangen van de huidige urnenmuur op de locatie Laarderweg 97, 3755A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179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huidige urnenmuur op de locatie Laarderweg 97, 3755AM te Eemnes, ingekomen 3 september 2024 (zaaknummer OMG 2024-0337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90</meta:user-defined>
    <meta:user-defined meta:name="OVERHEIDop.GmbID/DC.identifier">gmb-2024-381790</meta:user-defined>
    <meta:user-defined meta:name="OVERHEIDop.versieInformatie"/>
  </office:meta>
</office:document-meta>
</file>