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plaatsen erfafscheiding Bijenlaan 48 5692VC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Bijenlaan 48 5692VC Son en Breugel, voor plaatsing van een betonnen erfafscheiding , is met 6 weken verlengd. Dit besluit is genomen op 08-01-2024.</text:p>
            <text:p text:style-name="last-al">Zaaknummer:084819108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17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910833</meta:user-defined>
    <meta:user-defined meta:name="DCTERMS.abstract">plaatsing van een betonnen erfafscheiding 	</meta:user-defined>
    <dc:language>nl</dc:language>
    <meta:user-defined meta:name="OVERHEIDop.locatietype/OVERHEIDop.gebiedsmarkering">Punt</meta:user-defined>
    <meta:user-defined meta:name="DC.title">Besluit over plaatsen erfafscheiding Bijenlaan 48 5692VC Son en Breugel uitgestel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179</meta:user-defined>
    <meta:user-defined meta:name="OVERHEIDop.GmbID/DC.identifier">gmb-2024-38179</meta:user-defined>
    <meta:user-defined meta:name="OVERHEIDop.versieInformatie"/>
  </office:meta>
</office:document-meta>
</file>