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TM00 G 126, 170, 171, 117, 127 en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is een aanvraag ontvangen voor Natuurontwikkeling Hondsbohn op de locatie kadastraal bekend Wittem sectie G nummers 126, 170, 171, 117, 127 en 118. De aanvraag is geregistreerd onder zaaknummer Z2024-0000037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8178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77</meta:user-defined>
    <meta:user-defined meta:name="DCTERMS.abstract">Betreft: Aanvraag op locatie WTM00 G 126, 170, 171, 117, 127 en 118</meta:user-defined>
    <dc:language>nl</dc:language>
    <meta:user-defined meta:name="OVERHEIDop.locatietype/OVERHEIDop.gebiedsmarkering">Vlak</meta:user-defined>
    <meta:user-defined meta:name="DC.title">Kennisgeving ontvangst aanvraag omgevingsvergunning, WTM00 G 126, 170, 171, 117, 127 en 118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89</meta:user-defined>
    <meta:user-defined meta:name="OVERHEIDop.GmbID/DC.identifier">gmb-2024-381789</meta:user-defined>
    <meta:user-defined meta:name="OVERHEIDop.versieInformatie"/>
  </office:meta>
</office:document-meta>
</file>