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hijskraan (kenmerk 1119667) Julius Röntgenlaan 20 Leidsch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4 september 2024 is een vergunning verleend voor het plaatsen van een hijskraan op 24 september 2024 van 7.30 uur tot 11.30 uur voor het plaatsen van 2 dakkapellen.</text:p>
            <text:p text:style-name="common-al">
            <text:span text:style-name="nadrukvet">Datum bekendmaking besluit: </text:span>4 september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1788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8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8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hijskraan (kenmerk 1119667) Julius Röntgenlaan 20 Leidschendam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788</meta:user-defined>
    <meta:user-defined meta:name="OVERHEIDop.GmbID/DC.identifier">gmb-2024-381788</meta:user-defined>
    <meta:user-defined meta:name="OVERHEIDop.versieInformatie"/>
  </office:meta>
</office:document-meta>
</file>