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puien van een dakkapel aan de achtergevel op de locatie Angerechtsweg 15, 1261XG te Blaricum, ingekomen 3 september 2024 (zaaknummer OMG 2024-0336)</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vergunning is aangevraagd voor het vervangen van de puien van een dakkapel aan de achtergevel op de locatie Angerechtsweg 15, 1261XG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81787</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787</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787</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de puien van een dakkapel aan de achtergevel op de locatie Angerechtsweg 15, 1261XG te Blaricum, ingekomen 3 september 2024 (zaaknummer OMG 2024-0336)</meta:user-defined>
    <meta:user-defined meta:name="DCTERMS.W3CDTF/DCTERMS.available">2024-09-06</meta:user-defined>
    <meta:user-defined meta:name="DCTERMS.W3CDTF/OVERHEIDop.jaargang">2024</meta:user-defined>
    <meta:user-defined meta:name="OVERHEIDop.publicationIssue">381787</meta:user-defined>
    <meta:user-defined meta:name="OVERHEIDop.GmbID/DC.identifier">gmb-2024-381787</meta:user-defined>
    <meta:user-defined meta:name="OVERHEIDop.versieInformatie"/>
  </office:meta>
</office:document-meta>
</file>