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Verbindingsweg 2, 1261EX te Blaricum, ingekomen 3 september 2024 (zaaknummer OMG 2024-0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Verbindingsweg 2, 1261E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178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8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8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Verbindingsweg 2, 1261EX te Blaricum, ingekomen 3 september 2024 (zaaknummer OMG 2024-0335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86</meta:user-defined>
    <meta:user-defined meta:name="OVERHEIDop.GmbID/DC.identifier">gmb-2024-381786</meta:user-defined>
    <meta:user-defined meta:name="OVERHEIDop.versieInformatie"/>
  </office:meta>
</office:document-meta>
</file>