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of het in bruikleen geven van stroken gemeentegrond in het plan “Op den Heuvel” in Neerit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stroken gemeentegrond gelegen tussen het openbare trottoir en de kadastrale voorgrens van de aangrenzende (woningbouw)kavels te verkopen en in eigendom over te dragen of in bruikleen te geven.</text:p>
            <text:p text:style-name="al">Plaatselijk gelegen: Zilleveld (even huisnummers).</text:p>
            <text:p text:style-name="al">Kadastraal bekend: gemeente Hunsel, sectie L, nrs. 393 (gedeeltelijk) en gemeente Neeritter, sectie A 3744 (gedeeltelijk)</text:p>
            <text:p text:style-name="al">
            <text:span text:style-name="nadrukondlijn">Enige serieuze gegadigde</text:span>
          </text:p>
            <text:p text:style-name="al">Op grond van de onderstaande objectieve, toetsbare en redelijke criteria zijn burgemeester en wethouders van mening dat de aangrenzende eigenaren als enige serieuze gegadigden in aanmerking komen voor de aankoop of bruikleen van de gemeentegrond en zijn daarom voornemens om na afloop van onderstaande termijn over te gaan tot verkoop of bruikleen van voormelde onroerende zaak.</text:p>
            <text:p text:style-name="al">
            <text:span text:style-name="nadrukondlijn">De objectieve, toetsbare en redelijke criteria:</text:span>
          </text:p>
            <text:p text:style-name="al"/>
            <text:list text:style-name="id1-3-2-2-1-9">
              <text:list-item text:style-override="id1-3-2-2-1-9-1">
                <text:number>1.</text:number>
                <text:p text:style-name="al">de grondstroken behoorden tot de oorspronkelijke kavelpaspoorten/bouwkavels van de aangrenzende eigenaren;</text:p>
              </text:list-item>
              <text:list-item text:style-override="id1-3-2-2-1-9-2">
                <text:number>2.</text:number>
                <text:p text:style-name="al">de oorspronkelijke ontwikkelaar is failliet gegaan en niet meer in staat geweest om de verkoop en levering van de grond af te kunnen ronden;</text:p>
              </text:list-item>
              <text:list-item text:style-override="id1-3-2-2-1-9-3">
                <text:number>3.</text:number>
                <text:p text:style-name="al">de curator het openbaar gebied en deze stroken grond alleen aan de gemeente heeft willen overdragen;</text:p>
              </text:list-item>
              <text:list-item text:style-override="id1-3-2-2-1-9-4">
                <text:number>4.</text:number>
                <text:p text:style-name="al">het kadaster de onderhavige stroken al t.b.v. de aangrenzende eigenaren heeft uitgezet en ingemeten;</text:p>
              </text:list-item>
              <text:list-item text:style-override="id1-3-2-2-1-9-5">
                <text:number>5.</text:number>
                <text:p text:style-name="al">de grondstroken, gelet op de aard, grootte en ligging, niet in alle redelijkheid door derden gebruikt kunnen gaan worden;</text:p>
              </text:list-item>
            </text:list>
            <text:p text:style-name="al">
            <text:span text:style-name="nadrukondlijn">Vervaltermijn</text:span>
          </text:p>
            <text:p text:style-name="al">Bent u het oneens met de voorgenomen verkoop of bruikleen, dan dient u binnen 20 kalenderdagen na publicatie van deze voorgenomen verkoop of bruikleen, een kort geding aanhangig te maken bij de voorzieningenrechter van de rechtbank Limburg.</text:p>
            <text:p text:style-name="al">Indien u een kort geding start, verzoeken wij u om ons daarvan tijdig in kennis te stellen door het sturen van een e-mail aan: grondzaken@leudal.nl onder vermelding van “Verkoop/bruikleen Zilleveld, Neeritter<text:span text:style-name="nadrukcur">”.</text:span></text:p>
            <text:p text:style-name="al">Start u binnen 20 kalenderdagen na publicatie geen kort geding, dan vervalt het recht tegen het voornemen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7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Leudal - Bekendmaking voornemen tot verkoop of het in bruikleen geven van stroken gemeentegrond in het plan “Op den Heuvel” in Neeritter</meta:user-defined>
    <meta:user-defined meta:name="DCTERMS.W3CDTF/DCTERMS.available">2024-09-06</meta:user-defined>
    <meta:user-defined meta:name="DCTERMS.W3CDTF/OVERHEIDop.jaargang">2024</meta:user-defined>
    <meta:user-defined meta:name="OVERHEIDop.publicationIssue">381785</meta:user-defined>
    <meta:user-defined meta:name="OVERHEIDop.GmbID/DC.identifier">gmb-2024-381785</meta:user-defined>
    <meta:user-defined meta:name="OVERHEIDop.versieInformatie"/>
  </office:meta>
</office:document-meta>
</file>