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 op het voorerf op de locatie Hilhorststraat 9, 3755SV te Eemnes (zaaknummer OMG 2024-01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 september 2024 een omgevingsvergunning verleend. De gemeente geeft hiermee toestemming voor het bouwen van een woning en het aanleggen van een inrit op het voorerf op de locatie Hilhorststraat 9, 3755SV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17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en het aanleggen van een inrit op het voorerf op de locatie Hilhorststraat 9, 3755SV te Eemnes (zaaknummer OMG 2024-0192)</meta:user-defined>
    <meta:user-defined meta:name="DCTERMS.W3CDTF/DCTERMS.available">2024-09-06</meta:user-defined>
    <meta:user-defined meta:name="DCTERMS.W3CDTF/OVERHEIDop.jaargang">2024</meta:user-defined>
    <meta:user-defined meta:name="OVERHEIDop.publicationIssue">381783</meta:user-defined>
    <meta:user-defined meta:name="OVERHEIDop.GmbID/DC.identifier">gmb-2024-381783</meta:user-defined>
    <meta:user-defined meta:name="OVERHEIDop.versieInformatie"/>
  </office:meta>
</office:document-meta>
</file>