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van 14 bomen ten behoeve van bouwrijp maken kavel (perceelnummer E 3158) op de locatie Schapendrift te Blaricum (zaaknummer OMG 2024-017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om een omgevingsvergunning ontvangen. De gemeente laat de aanvraag buiten behandeling. De gemeente geeft hiermee geen toestemming voor het vellen van 14 bomen ten behoeve van bouwrijp maken kavel (perceelnummer E 3158) op de locatie Schapendrift te Blaricum.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178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8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8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llen van 14 bomen ten behoeve van bouwrijp maken kavel (perceelnummer E 3158) op de locatie Schapendrift te Blaricum (zaaknummer OMG 2024-0179)</meta:user-defined>
    <meta:user-defined meta:name="DCTERMS.W3CDTF/DCTERMS.available">2024-09-06</meta:user-defined>
    <meta:user-defined meta:name="DCTERMS.W3CDTF/OVERHEIDop.jaargang">2024</meta:user-defined>
    <meta:user-defined meta:name="OVERHEIDop.publicationIssue">381782</meta:user-defined>
    <meta:user-defined meta:name="OVERHEIDop.GmbID/DC.identifier">gmb-2024-381782</meta:user-defined>
    <meta:user-defined meta:name="OVERHEIDop.versieInformatie"/>
  </office:meta>
</office:document-meta>
</file>