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Industrielaan 18, 3903 A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Industrielaan 18, 3903 AC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9-01-2024</text:p>
            <text:p text:style-name="common-al">CLZ-00010997, bouwen van een brandweerkazerne na sloop van de bestaande,</text:p>
            <text:p text:style-name="common-al">op het perceel </text:p>
            <text:p text:style-name="common-al">Industrielaan 18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17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0997</meta:user-defined>
    <dc:language>nl</dc:language>
    <meta:user-defined meta:name="OVERHEIDop.locatietype/OVERHEIDop.gebiedsmarkering">Punt</meta:user-defined>
    <meta:user-defined meta:name="DC.title">Publicatie verleende vergunning Industrielaan 18, 3903 AC Veenendaal te Veenendaa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178</meta:user-defined>
    <meta:user-defined meta:name="OVERHEIDop.GmbID/DC.identifier">gmb-2024-38178</meta:user-defined>
    <meta:user-defined meta:name="OVERHEIDop.versieInformatie"/>
  </office:meta>
</office:document-meta>
</file>