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4-26, omgevingsvergunning constructief herstel gevels, daken en vloer en verbouw smederij tot drie ap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constructief herstel gevels, daken en vloer en verbouw smederij tot drie app.</text:p>
            <text:p text:style-name="common-al"/>
            <text:p text:style-name="common-al">
            <text:span text:style-name="nadrukvet">Adres of locatie</text:span>: Vughterstraat 24, 5211 GH 's-Hertogenbosch, Vughterstraat 26, 5211 GH 's-Hertogenbosch, Verzoeklocatie 2024090301137</text:p>
            <text:p text:style-name="common-al">
            <text:span text:style-name="nadrukvet">Omschrijving</text:span>: constructief herstel gevels, daken en vloer en verbouw smederij tot drie app.</text:p>
            <text:p text:style-name="common-al">
            <text:span text:style-name="nadrukvet">Kenmerknummer</text:span>: 0796168797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77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797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ughterstraat 24-26, omgevingsvergunning constructief herstel gevels, daken en vloer en verbouw smederij tot drie app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1779</meta:user-defined>
    <meta:user-defined meta:name="OVERHEIDop.GmbID/DC.identifier">gmb-2024-381779</meta:user-defined>
    <meta:user-defined meta:name="OVERHEIDop.versieInformatie"/>
  </office:meta>
</office:document-meta>
</file>