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noveren van 46 grondgebonden woningen, Dr. Schaepmanstraat 3, 5, 7, 9, 11, 13, 19, 21 t/m 41 en 43, Dr. Poelsstraat 1 t/m 13 (oneven nummers) en Dr. Nolensstraat 2 t/m 20 (even nummers) te Nieuwegein, Z2024-00001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 Schaepmanstraat 3, 5, 7, 9, 11, 13, 19, 21 t/m 41 en 43, Dr. Poelsstraat 1 t/m 13 (oneven nummers) en Dr. Nolensstraat 2 t/m 20 (even nummers) te Nieuwegein</text:p>
            <text:p text:style-name="common-al">
            <text:span text:style-name="nadrukcur">Omschrijving: </text:span>het renoveren van 46 grondgebonden woningen</text:p>
            <text:p text:style-name="common-al">
            <text:span text:style-name="nadrukcur">Kenmerk: </text:span>Z2024-00001307</text:p>
            <text:p text:style-name="common-al">
            <text:span text:style-name="nadrukcur">Datum verzending: </text:span>4 septem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176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6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6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7</meta:user-defined>
    <meta:user-defined meta:name="DCTERMS.abstract">Betreft: Beschikking op aanvraag op locatie Dr. Schaepmanstraat 3, 5, 7, 9, 11, 13, 19, 21 t/m 41 en 43, Dr. Poelsstraat 1 t/m 13 (oneven nummers) en Dr. Nolensstraat 2 t/m 20 (even nummers) te Nieuwegein</meta:user-defined>
    <dc:language>nl</dc:language>
    <meta:user-defined meta:name="OVERHEIDop.locatietype/OVERHEIDop.gebiedsmarkering">Vlak</meta:user-defined>
    <meta:user-defined meta:name="DC.title">Besluit Omgevingsvergunning, het renoveren van 46 grondgebonden woningen, Dr. Schaepmanstraat 3, 5, 7, 9, 11, 13, 19, 21 t/m 41 en 43, Dr. Poelsstraat 1 t/m 13 (oneven nummers) en Dr. Nolensstraat 2 t/m 20 (even nummers) te Nieuwegein, Z2024-00001307</meta:user-defined>
    <meta:user-defined meta:name="DCTERMS.W3CDTF/DCTERMS.available">2024-09-06</meta:user-defined>
    <meta:user-defined meta:name="DCTERMS.W3CDTF/OVERHEIDop.jaargang">2024</meta:user-defined>
    <meta:user-defined meta:name="OVERHEIDop.publicationIssue">381769</meta:user-defined>
    <meta:user-defined meta:name="OVERHEIDop.GmbID/DC.identifier">gmb-2024-381769</meta:user-defined>
    <meta:user-defined meta:name="OVERHEIDop.versieInformatie"/>
  </office:meta>
</office:document-meta>
</file>