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OXTELSEWEG HALDERSEBAAN T/M HAL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oxtelseweg, Haldersebaan t/m Hal Vught i.v.m. VIJC Wielerploegentijdrit op 21 september 2024 van 10.00 uur tot 16.00 uur. Z24-278154</text:p>
            <text:p text:style-name="tussenkopcur">De vergunning is verzonden op 2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7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BOXTELSEWEG HALDERSEBAAN T/M HAL VUG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766</meta:user-defined>
    <meta:user-defined meta:name="OVERHEIDop.GmbID/DC.identifier">gmb-2024-381766</meta:user-defined>
    <meta:user-defined meta:name="OVERHEIDop.versieInformatie"/>
  </office:meta>
</office:document-meta>
</file>