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bergingen), Jensemaheerd 1 t/m 26, 9736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bergingen) aan Jensemaheerd 1 t/m 26  te Groningen  </text:span>
          </text:p>
            <text:p text:style-name="common-al">
            
          </text:p>
            <text:p text:style-name="common-al">De gemeente Groningen heeft op 17-07-2024 een melding sloopwerkzaamheden ontvangen voor het verwijderen van asbest (bergingen) aan Jensemaheerd 1  t/m 26  te Groningen  , dossiernummer GRN-000058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76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6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6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8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(bergingen), Jensemaheerd 1 t/m 26, 9736 CA Groningen</meta:user-defined>
    <meta:user-defined meta:name="OVERHEIDop.datumEindeReactietermijn">2024-10-18</meta:user-defined>
    <meta:user-defined meta:name="OVERHEIDop.terinzageleggingBG">https://groningen.lokalebekendmakingen.nl/case/1:9822:39298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63</meta:user-defined>
    <meta:user-defined meta:name="OVERHEIDop.GmbID/DC.identifier">gmb-2024-381763</meta:user-defined>
    <meta:user-defined meta:name="OVERHEIDop.versieInformatie"/>
  </office:meta>
</office:document-meta>
</file>