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neraal Cronjéstraat 21, 2021JB Haarlem, 0392-2024-0093046, het legaliseren van een reeds uitgevoerde bouwkundige splitsing, verzonden 04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176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6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6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93046</meta:user-defined>
    <meta:user-defined meta:name="DCTERMS.abstract">het legaliseren van een reeds uitgevoerde bouwkundige split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eneraal Cronjéstraat 21, 2021JB Haarlem, 0392-2024-0093046, het legaliseren van een reeds uitgevoerde bouwkundige splitsing, verzonden 04-09-2024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761</meta:user-defined>
    <meta:user-defined meta:name="OVERHEIDop.GmbID/DC.identifier">gmb-2024-381761</meta:user-defined>
    <meta:user-defined meta:name="OVERHEIDop.versieInformatie"/>
  </office:meta>
</office:document-meta>
</file>