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voor onbepaalde tijd): Schoolstraat 19, Vlagtwedde, voor het uitoefenen van een horecabedrijf Wokkytaria, verzenddatum: 3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176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Exploitatievergunning horecabedrijf o.g.v. art. 2:28 APV</meta:user-defined>
    <dc:language>nl</dc:language>
    <meta:user-defined meta:name="OVERHEIDop.locatietype/OVERHEIDop.gebiedsmarkering">Adres</meta:user-defined>
    <meta:user-defined meta:name="DC.title">Verleende exploitatievergunning (voor onbepaalde tijd): Schoolstraat 19, Vlagtwedde, voor het uitoefenen van een horecabedrijf Wokkytaria, verzenddatum: 3 september 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60</meta:user-defined>
    <meta:user-defined meta:name="OVERHEIDop.GmbID/DC.identifier">gmb-2024-381760</meta:user-defined>
    <meta:user-defined meta:name="OVERHEIDop.versieInformatie"/>
  </office:meta>
</office:document-meta>
</file>