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10-tal airco buiten units t.b.v. verkoelen en verwarmen, Strijpsestraat 236 561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58 </text:p>
            <text:p text:style-name="common-al"> Omschrijving: plaatsen van een 10-tal airco buiten units t.b.v. verkoelen en verwar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36 5616GX Eindhoven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5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58</meta:user-defined>
    <meta:user-defined meta:name="DCTERMS.abstract">plaatsen van een 10-tal airco buiten units t.b.v. verkoelen en verwarmen</meta:user-defined>
    <dc:language>nl</dc:language>
    <meta:user-defined meta:name="OVERHEIDop.locatietype/OVERHEIDop.gebiedsmarkering">Punt</meta:user-defined>
    <meta:user-defined meta:name="DC.title">Ingediende aanvraag omgevingsvergunning: plaatsen van een 10-tal airco buiten units t.b.v. verkoelen en verwarmen, Strijpsestraat 236 5616GX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59</meta:user-defined>
    <meta:user-defined meta:name="OVERHEIDop.GmbID/DC.identifier">gmb-2024-381759</meta:user-defined>
    <meta:user-defined meta:name="OVERHEIDop.versieInformatie"/>
  </office:meta>
</office:document-meta>
</file>