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verbouw van de woning en bouw van een bijgebouw - Gealânswei 1, 9216XX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alânswei 1, 9216XX Oudega, afwijken omgevingsplan voor de verbouw van de woning en bouw van een bijgebouw, ontvangen: 4 september 2024. De aanvraag is geregistreerd onder zaaknummer Z2024-000021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175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31</meta:user-defined>
    <meta:user-defined meta:name="DCTERMS.abstract">Aanvraag omgevingsvergunning: Gealânswei 1, 9216XX Oudega, afwijken omgevingsplan voor de verbouw van de woning en bouw van een bijgebouw, ontvangen: 4 september 2024, zaaknummer: Z2024-00002131</meta:user-defined>
    <dc:language>nl</dc:language>
    <meta:user-defined meta:name="OVERHEIDop.locatietype/OVERHEIDop.gebiedsmarkering">Vlak</meta:user-defined>
    <meta:user-defined meta:name="DC.title">Gemeente Smallingerland - aanvraag omgevingsvergunning - afwijken omgevingsplan voor de verbouw van de woning en bouw van een bijgebouw - Gealânswei 1, 9216XX Oudega</meta:user-defined>
    <meta:user-defined meta:name="DCTERMS.W3CDTF/DCTERMS.available">2024-09-06</meta:user-defined>
    <meta:user-defined meta:name="DCTERMS.W3CDTF/OVERHEIDop.jaargang">2024</meta:user-defined>
    <meta:user-defined meta:name="OVERHEIDop.publicationIssue">381755</meta:user-defined>
    <meta:user-defined meta:name="OVERHEIDop.GmbID/DC.identifier">gmb-2024-381755</meta:user-defined>
    <meta:user-defined meta:name="OVERHEIDop.versieInformatie"/>
  </office:meta>
</office:document-meta>
</file>