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63-RD, 63D, 63E, 63F, 63G 2021HZ Haarlem, 0392-2024-0061206, het wijzigen van de indeling van de verdiepingen en dakopbouw (van 4 naar 3 woningen, gew. uitvoeren bouwplan waarvoor eerder vergunning is verleend), verzonden 0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75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206</meta:user-defined>
    <meta:user-defined meta:name="DCTERMS.abstract">het wijzigen van de indeling van de verdiepingen en dakopbouw (van 4 naar 3 woningen, gew. uitvoeren bouwplan waarvoor eerder 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weg 63-RD, 63D, 63E, 63F, 63G 2021HZ Haarlem, 0392-2024-0061206, het wijzigen van de indeling van de verdiepingen en dakopbouw (van 4 naar 3 woningen, gew. uitvoeren bouwplan waarvoor eerder vergunning is verleend), verzonden 04-09-2024</meta:user-defined>
    <meta:user-defined meta:name="DCTERMS.W3CDTF/DCTERMS.available">2024-09-06</meta:user-defined>
    <meta:user-defined meta:name="DCTERMS.W3CDTF/OVERHEIDop.jaargang">2024</meta:user-defined>
    <meta:user-defined meta:name="OVERHEIDop.publicationIssue">381753</meta:user-defined>
    <meta:user-defined meta:name="OVERHEIDop.GmbID/DC.identifier">gmb-2024-381753</meta:user-defined>
    <meta:user-defined meta:name="OVERHEIDop.versieInformatie"/>
  </office:meta>
</office:document-meta>
</file>