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6 - Intrekking aanvraag omgevingsvergunning op verzoek, Gladiolenlaan 32, Winkel, Z-494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afvalcontainer</text:p>
            <text:p text:style-name="common-al">Locatie: Gladiolenlaan 32, 1731XV Winkel</text:p>
            <text:p text:style-name="common-al">Zaaknummer: Z-494562</text:p>
            <text:p text:style-name="common-al">Ontvangt verzoek intrekking: 4 september 2024</text:p>
            <text:p text:style-name="common-al">Reden intrekking: aanvraag gedaan voor een verkeerde omgevingsactivite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1747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4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4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4562</meta:user-defined>
    <meta:user-defined meta:name="DCTERMS.abstract">het plaatsen van een afvalcontainer</meta:user-defined>
    <dc:language>nl</dc:language>
    <meta:user-defined meta:name="OVERHEIDop.locatietype/OVERHEIDop.gebiedsmarkering">Adres</meta:user-defined>
    <meta:user-defined meta:name="DC.title">Hollands Kroon - week 36 - Intrekking aanvraag omgevingsvergunning op verzoek, Gladiolenlaan 32, Winkel, Z-494562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747</meta:user-defined>
    <meta:user-defined meta:name="OVERHEIDop.GmbID/DC.identifier">gmb-2024-381747</meta:user-defined>
    <meta:user-defined meta:name="OVERHEIDop.versieInformatie"/>
  </office:meta>
</office:document-meta>
</file>