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ningsveldweg 10, 8081L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bben wij een aanvraag ontvangen voor het plaatsen van een mantelzorgwoning in het achtererf op het perceel Honingsveldweg 10, 8081LP Elburg. De aanvraag is geregistreerd onder zaaknummer Z2024-0000102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174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26</meta:user-defined>
    <meta:user-defined meta:name="DCTERMS.abstract">Betreft: Aanvraag op locatie Honingsveldweg 10, 8081LP Elburg</meta:user-defined>
    <dc:language>nl</dc:language>
    <meta:user-defined meta:name="OVERHEIDop.locatietype/OVERHEIDop.gebiedsmarkering">Vlak</meta:user-defined>
    <meta:user-defined meta:name="DC.title">Ingekomen aanvraag omgevingsvergunning Honingsveldweg 10, 8081LP El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46</meta:user-defined>
    <meta:user-defined meta:name="OVERHEIDop.GmbID/DC.identifier">gmb-2024-381746</meta:user-defined>
    <meta:user-defined meta:name="OVERHEIDop.versieInformatie"/>
  </office:meta>
</office:document-meta>
</file>