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hangen van een banner aan de kerktoren aan Markt 22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22381</text:p>
            <text:p text:style-name="common-al">Ingekomen:3 september 2024</text:p>
            <text:p text:style-name="common-al">Locatie: Markt 22, 5581GK Waalre</text:p>
            <text:p text:style-name="common-al">Projectomschrijving: het tijdelijk ophangen van een banner aan de kerktor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173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51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tijdelijk ophangen van een banner aan de kerktoren aan Markt 22, 5581GK Waal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39</meta:user-defined>
    <meta:user-defined meta:name="OVERHEIDop.GmbID/DC.identifier">gmb-2024-381739</meta:user-defined>
    <meta:user-defined meta:name="OVERHEIDop.versieInformatie"/>
  </office:meta>
</office:document-meta>
</file>