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aan Burgemeester van Dommelenlaan 29, 5583A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22216</text:p>
            <text:p text:style-name="common-al">Ingekomen:3 september 2024</text:p>
            <text:p text:style-name="common-al">Locatie: Burgemeester van Dommelenlaan 29, 5583AP Waalre</text:p>
            <text:p text:style-name="common-al">Projectomschrijving: het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173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54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 aan Burgemeester van Dommelenlaan 29, 5583AP Waal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38</meta:user-defined>
    <meta:user-defined meta:name="OVERHEIDop.GmbID/DC.identifier">gmb-2024-381738</meta:user-defined>
    <meta:user-defined meta:name="OVERHEIDop.versieInformatie"/>
  </office:meta>
</office:document-meta>
</file>