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onteren van een outdoor ledscherm aan de gebouw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60</text:p>
            <text:p text:style-name="common-al">Omschrijving: monteren van een outdoor ledscherm aan de gebouwconstruc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09-2024</text:p>
            <text:p text:style-name="common-al">De beslissing ligt vanaf 06-09-2024 tot het einde van de bezwaar(beroep)termijn ter inzage op het Inwonersplein (Stadhuis), Stadhuisplein 1, Eindhoven.</text:p>
            <text:p text:style-name="common-al">Eveneens ligt de <text:a xlink:href="https://publicaties.eindhoven.nl/dossier/EHV-ZP2024-0039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3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0</meta:user-defined>
    <meta:user-defined meta:name="DCTERMS.abstract">monteren van een outdoor ledscherm aan de gebouw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monteren van een outdoor ledscherm aan de gebouwconstructie</meta:user-defined>
    <meta:user-defined meta:name="OVERHEIDop.datumEindeReactietermijn">2024-10-31</meta:user-defined>
    <meta:user-defined meta:name="OVERHEIDop.terinzageleggingBG">https://publicaties.eindhoven.nl/dossier/EHV-ZP2024-003960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32</meta:user-defined>
    <meta:user-defined meta:name="OVERHEIDop.GmbID/DC.identifier">gmb-2024-381732</meta:user-defined>
    <meta:user-defined meta:name="OVERHEIDop.versieInformatie"/>
  </office:meta>
</office:document-meta>
</file>