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vergunning verleend aan: </text:p>
            <text:p text:style-name="common-al"/>
            <text:list text:style-name="id1-3-2-1-1-3">
              <text:list-item text:style-override="id1-3-2-1-1-3-1">
                <text:number>1.</text:number>
                <text:p text:style-name="al">Zuidhaven 47 in Zevenbergen, Café aan de Haven verzonden 31 augustus 2024 </text:p>
              </text:list-item>
            </text:list>
            <text:p text:style-name="common-al">Bezwaar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 </text:p>
            <text:p text:style-name="common-al">Exploitatievergunning commercieel </text:p>
            <text:p text:style-name="common-al">De burgemeester heeft een exploitatievergunning verleend aan: </text:p>
            <text:list text:style-name="id1-3-2-1-1-8">
              <text:list-item text:style-override="id1-3-2-1-1-8-1">
                <text:number>1.</text:number>
                <text:p text:style-name="al">Zuidhaven 47 in Zevenbergen, Café aan de Haven verzonden 31 augustus 2024 </text:p>
              </text:list-item>
            </text:list>
            <text:p text:style-name="common-al">Bezwaar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173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3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3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4-09-11</meta:user-defined>
    <meta:user-defined meta:name="DCTERMS.W3CDTF/OVERHEIDop.jaargang">2024</meta:user-defined>
    <meta:user-defined meta:name="OVERHEIDop.publicationIssue">381730</meta:user-defined>
    <meta:user-defined meta:name="OVERHEIDop.GmbID/DC.identifier">gmb-2024-381730</meta:user-defined>
    <meta:user-defined meta:name="OVERHEIDop.versieInformatie"/>
  </office:meta>
</office:document-meta>
</file>