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opslaan van propaan in vijf bovengrondse tanks, Oude Rijksweg 33 in Krabbendijke (Stroodorpepolder)</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opslaan van propaan in vijf bovengrondse tanks op het adres Oude Rijksweg 33 in Krabbendijke (Stroodorpepolder). Het betreft de volgende activiteit(en):</text:p>
            <text:list text:style-name="id1-3-2-1-1-2">
              <text:list-item text:style-override="id1-3-2-1-1-2-1">
                <text:number>•</text:number>
                <text:p text:style-name="al">opslaan van propaan of propeen in opslagtanks</text:p>
              </text:list-item>
            </text:list>
            <text:p text:style-name="common-al">De aanvraag is bij de RUD Zeeland geregistreerd onder zaaknummer Z2024-0003465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augustus 2024. De gemeente Reimerswaal neemt daarover waarschijnlijk uiter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RUD Zeeland. Dit kan via het telefoonnummer 0115 745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172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2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2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557</meta:user-defined>
    <meta:user-defined meta:name="DCTERMS.abstract">Voor: het opslaan van propaan in vijf bovengrondse tanks. Locatie: Oude Rijksweg 33 in Krabbendijke (Stroodorpepolder). Datum ontvangst: 21 augustus 2024.</meta:user-defined>
    <dc:language>nl</dc:language>
    <meta:user-defined meta:name="OVERHEIDop.locatietype/OVERHEIDop.gebiedsmarkering">Punt</meta:user-defined>
    <meta:user-defined meta:name="DC.title">Ingediende aanvraag vergunning voor het opslaan van propaan in vijf bovengrondse tanks, Oude Rijksweg 33 in Krabbendijke (Stroodorpepolder)</meta:user-defined>
    <meta:user-defined meta:name="DCTERMS.W3CDTF/DCTERMS.available">2024-09-06</meta:user-defined>
    <meta:user-defined meta:name="DCTERMS.W3CDTF/OVERHEIDop.jaargang">2024</meta:user-defined>
    <meta:user-defined meta:name="OVERHEIDop.publicationIssue">381728</meta:user-defined>
    <meta:user-defined meta:name="OVERHEIDop.GmbID/DC.identifier">gmb-2024-381728</meta:user-defined>
    <meta:user-defined meta:name="OVERHEIDop.versieInformatie"/>
  </office:meta>
</office:document-meta>
</file>