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Manderveen, Voorveensweg 13: plaatsen 3 losse omvormers voor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Manderveen, Voorveensweg 13 </text:p>
            <text:p text:style-name="common-al">
            <text:span text:style-name="nadrukvet">Project:</text:span> het plaatsen van 3 losse omvormers voor zonnepanelen</text:p>
            <text:p text:style-name="common-al">
            <text:span text:style-name="nadrukvet">Verzonden: </text:span>04 sept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8172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2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2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1600</meta:user-defined>
    <meta:user-defined meta:name="DCTERMS.abstract">het plaatsen van 3 losse omvormers voor zonnepanel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Manderveen, Voorveensweg 13: plaatsen 3 losse omvormers voor zonnepanel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1725</meta:user-defined>
    <meta:user-defined meta:name="OVERHEIDop.GmbID/DC.identifier">gmb-2024-381725</meta:user-defined>
    <meta:user-defined meta:name="OVERHEIDop.versieInformatie"/>
  </office:meta>
</office:document-meta>
</file>