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de Markt ter hoogte van de Zandstraat, Gennep </text:span>- het plaatsen van een kunstwerk op de markt (Z2024-00000822)</text:p>
            <text:p text:style-name="common-al">Het besluit is toegekend op 4 september 2024.</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4 sept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172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2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2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2</meta:user-defined>
    <meta:user-defined meta:name="DCTERMS.abstract">Betreft: beschikking op aanvraag Omgevingsvergunning - op de Markt ter hoogte van de Zandstraat, Gennep</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4-09-06</meta:user-defined>
    <meta:user-defined meta:name="DCTERMS.W3CDTF/OVERHEIDop.jaargang">2024</meta:user-defined>
    <meta:user-defined meta:name="OVERHEIDop.publicationIssue">381722</meta:user-defined>
    <meta:user-defined meta:name="OVERHEIDop.GmbID/DC.identifier">gmb-2024-381722</meta:user-defined>
    <meta:user-defined meta:name="OVERHEIDop.versieInformatie"/>
  </office:meta>
</office:document-meta>
</file>