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ijgebouw op de locatie Bekendijk 20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september 2024</text:p>
            <text:p text:style-name="common-al">Kenmerk: Z2023-00002600_NL.IMRO.0285.20355-VS00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55-VS00" xlink:type="simple">ruimtelijkeplannen.nl</text:a>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18 september 2024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7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0</meta:user-defined>
    <meta:user-defined meta:name="DCTERMS.abstract">Bekendijk 20, 7396PC Terwolde</meta:user-defined>
    <dc:language>nl</dc:language>
    <meta:user-defined meta:name="OVERHEIDop.locatietype/OVERHEIDop.gebiedsmarkering">Punt</meta:user-defined>
    <meta:user-defined meta:name="DC.title">Omgevingsvergunning verleend voor het bouwen van een bijgebouw op de locatie Bekendijk 20, 7396PC Terwolde</meta:user-defined>
    <meta:user-defined meta:name="OVERHEIDop.datumEindeReactietermijn">2024-10-30</meta:user-defined>
    <meta:user-defined meta:name="OVERHEIDop.terinzageleggingBG">https://jeleefomgeving.nl/inzien/001299967/809055f9-6a8c-11ef-a340-0050560120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1721</meta:user-defined>
    <meta:user-defined meta:name="OVERHEIDop.GmbID/DC.identifier">gmb-2024-381721</meta:user-defined>
    <meta:user-defined meta:name="OVERHEIDop.versieInformatie"/>
  </office:meta>
</office:document-meta>
</file>