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toekomstige mantelzorgwoning , Blaarthemseweg 1 5654N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957 </text:p>
            <text:p text:style-name="common-al"> Omschrijving: splitsen toekomstige mantelzorg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aarthemseweg 1 5654NR Eindhoven</text:p>
              </text:list-item>
            </text:list>
            <text:p text:style-name="common-al"> Datum ontvangst: 03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71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1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1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4957</meta:user-defined>
    <meta:user-defined meta:name="DCTERMS.abstract">splitsen toekomstige mantelzorgwoning </meta:user-defined>
    <dc:language>nl</dc:language>
    <meta:user-defined meta:name="OVERHEIDop.locatietype/OVERHEIDop.gebiedsmarkering">Punt</meta:user-defined>
    <meta:user-defined meta:name="DC.title">Ingediende aanvraag omgevingsvergunning: splitsen toekomstige mantelzorgwoning , Blaarthemseweg 1 5654NR Eindhov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715</meta:user-defined>
    <meta:user-defined meta:name="OVERHEIDop.GmbID/DC.identifier">gmb-2024-381715</meta:user-defined>
    <meta:user-defined meta:name="OVERHEIDop.versieInformatie"/>
  </office:meta>
</office:document-meta>
</file>