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21, 8085AA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4 hebben wij een aanvraag ontvangen voor het verbouwen van de woning op het perceel Zuiderzeestraatweg West 21, 8085AA Doornspijk. De aanvraag is geregistreerd onder zaaknummer Z2024-00001021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8171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1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1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21</meta:user-defined>
    <meta:user-defined meta:name="DCTERMS.abstract">Betreft: Aanvraag op locatie Zuiderzeestraatweg West 21, 8085AA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21, 8085AA Doornspijk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712</meta:user-defined>
    <meta:user-defined meta:name="OVERHEIDop.GmbID/DC.identifier">gmb-2024-381712</meta:user-defined>
    <meta:user-defined meta:name="OVERHEIDop.versieInformatie"/>
  </office:meta>
</office:document-meta>
</file>