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eesttent bij kermis Gilze</text:span>, op 05 oktober 2024 van 18.00 uur tot 01.00 uur, op 06 oktober van 12.00 uur tot 23.00 uur, op 07 oktober 2024 van 16.00 uur tot 23.00 uur, op 11 oktober van 18.00 uur tot 01.00 uur, </text:p>
            <text:p text:style-name="common-al">op 12 oktober van 18.00 uur tot 01.00 uur en op 13 oktober 2024 van 12.00 uur tot 23.00 uur in Gilze, Steenakkerpl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171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1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1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meta:user-defined>
    <meta:user-defined meta:name="DCTERMS.W3CDTF/DCTERMS.available">2024-09-11</meta:user-defined>
    <meta:user-defined meta:name="DCTERMS.W3CDTF/OVERHEIDop.jaargang">2024</meta:user-defined>
    <meta:user-defined meta:name="OVERHEIDop.publicationIssue">381710</meta:user-defined>
    <meta:user-defined meta:name="OVERHEIDop.GmbID/DC.identifier">gmb-2024-381710</meta:user-defined>
    <meta:user-defined meta:name="OVERHEIDop.versieInformatie"/>
  </office:meta>
</office:document-meta>
</file>