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Bouwmelding stelsel Kwaliteitsborging - Haagwinde 5 Leek, Leek (LEE01) E 50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 augustus 2024 heeft de gemeente Westerkwartier een melding ontvangen voor activiteiten waarvoor geen vergunningplicht geldt op de locatie Haagwinde 5 in Leek. De melding is geregistreerd onder zaaknummer 2024007527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81705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705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705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007527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Ontvangst melding: Bouwmelding stelsel Kwaliteitsborging - Haagwinde 5 Leek, Leek (LEE01) E 5048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1705</meta:user-defined>
    <meta:user-defined meta:name="OVERHEIDop.GmbID/DC.identifier">gmb-2024-381705</meta:user-defined>
    <meta:user-defined meta:name="OVERHEIDop.versieInformatie"/>
  </office:meta>
</office:document-meta>
</file>