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weg 1a, 5411R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aanvraag voor een omgevingsvergunning met zaaknummer <text:span text:style-name="nadrukvet">56908-2024</text:span>.</text:p>
            <text:p text:style-name="common-al">De zaak betreft locatie Bosweg 1a 5411RT Zeeland en heeft de omschrijving het "verlengen van een vergunning voor het schenken van alcohol (28023-2023) voor een periode van 5 jaar en afwijken van het omgevingsplan (tot 05-09-2029)". De vergunning is verleend.</text:p>
            <text:p text:style-name="common-al">Het besluit betreft de volgende onderdelen: Buitenplanse omgevingsplan activiteit (BOPA) (OW), Tijdelijke afwijking.</text:p>
            <text:p text:style-name="common-al">Het besluit is verzonden op: 04-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7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69082024</meta:user-defined>
    <meta:user-defined meta:name="DCTERMS.abstract">verlengen van een vergunning voor het schenken van alcohol (28023-2023) voor een periode van 5 jaar en afwijken van het omgevingsplan (tot 05-09-2029)</meta:user-defined>
    <dc:language>nl</dc:language>
    <meta:user-defined meta:name="DC.title">Besluit aanvraag omgevingsvergunning Bosweg 1a, 5411RT Zeeland</meta:user-defined>
    <meta:user-defined meta:name="OVERHEIDop.locatietype/OVERHEIDop.gebiedsmarkering">GeometrieRef</meta:user-defined>
    <meta:user-defined meta:name="DCTERMS.W3CDTF/DCTERMS.available">2024-09-06</meta:user-defined>
    <meta:user-defined meta:name="DCTERMS.W3CDTF/OVERHEIDop.jaargang">2024</meta:user-defined>
    <meta:user-defined meta:name="OVERHEIDop.externeBijlage">Afwijkvergunning|exb-2024-34477</meta:user-defined>
    <meta:user-defined meta:name="OVERHEIDop.publicationIssue">381701</meta:user-defined>
    <meta:user-defined meta:name="OVERHEIDop.GmbID/DC.identifier">gmb-2024-381701</meta:user-defined>
    <meta:user-defined meta:name="OVERHEIDop.versieInformatie"/>
  </office:meta>
</office:document-meta>
</file>