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fietspad,  DRIJBER, Nijenkamp tussen huisnummers 29 en 34 (28/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fietspad, </text:p>
            <text:p text:style-name="common-al">DRIJBER, Nijenkamp tussen huisnummers 29 en 34 (28/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het aanleggen van een fietspad,  DRIJBER, Nijenkamp tussen huisnummers 29 en 34 (28/12/2023)</meta:user-defined>
    <meta:user-defined meta:name="DCTERMS.W3CDTF/DCTERMS.available">2024-01-02</meta:user-defined>
    <meta:user-defined meta:name="DCTERMS.W3CDTF/OVERHEIDop.jaargang">2024</meta:user-defined>
    <meta:user-defined meta:name="OVERHEIDop.publicationIssue">3817</meta:user-defined>
    <meta:user-defined meta:name="OVERHEIDop.GmbID/DC.identifier">gmb-2024-3817</meta:user-defined>
    <meta:user-defined meta:name="OVERHEIDop.versieInformatie"/>
  </office:meta>
</office:document-meta>
</file>