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eel besluit vergoedingen leerlingenvervoer gemeente Eems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</text:p>
            <text:p text:style-name="al"/>
            <text:p text:style-name="al">Besluit</text:p>
            <text:p text:style-name="al"/>
            <text:p text:style-name="al">overwegende dat het college een voorziening kan verstrekken middels een vergoeding op grond van de verordening bekostiging leerlingenvervoer gemeente Eemsdelta 2021, in overeenstemming met artikel 4 van de Wet op het primair onderwijs, artikel 4 van de Wet op de expertisecentra en artikel 4 van de Wet op het voortgezet onderwijs,</text:p>
            <text:p text:style-name="al"/>
            <text:p text:style-name="al">vast te stellen "Financieel besluit vergoedingen leerlingenvervoer gemeente Eemsdelta 2024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Kilometervergoeding</text:p>
            <text:p text:style-name="al">1. De vergoeding voor het gebruik van een eigen fiets, bedraagt € 0,11 per kilometer voor de kilometers die de leerling aflegt.</text:p>
            <text:p text:style-name="al">2. De vergoeding voor het eigen vervoer bedraagt € 0,23 per kilometer gerekend over de kortste afstand tussen de woning en de school. Hierbij mag de ochtend- en de middagreis heen en terug worden gedeclareerd. In totaal dus vier ritten per da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Kilometerafstand</text:p>
            <text:p text:style-name="al">Voor het berekenen van de kortste afstand tussen de woning en de school wordt gebruik gemaakt van de ANWB-routeplann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, overgangsrecht en citeertitel </text:p>
            <text:list text:style-name="id1-3-2-2-4-2">
              <text:list-item text:style-override="id1-3-2-2-4-2-1">
                <text:number>1.</text:number>
                <text:p text:style-name="al">Dit besluit treedt in werking op de eerste dag na bekendmaking en is van toepassing op aanvragen voor het schooljaar 2024-2025 en later. </text:p>
              </text:list-item>
              <text:list-item text:style-override="id1-3-2-2-4-2-2">
                <text:number>2.</text:number>
                <text:p text:style-name="al">Aanvragen voor het schooljaar 2023-2024 worden afgehandeld volgens het "Financieel besluit vergoedingen leerlingenvervoer gemeente Eemsdelta 2023" .</text:p>
              </text:list-item>
              <text:list-item text:style-override="id1-3-2-2-4-2-3">
                <text:number>3.</text:number>
                <text:p text:style-name="al">Het "Financieel besluit vergoedingen leerlingenvervoer gemeente Eemsdelta 2023" wordt per 1 augustus 2024 ingetrokken.</text:p>
              </text:list-item>
              <text:list-item text:style-override="id1-3-2-2-4-2-4">
                <text:number>4.</text:number>
                <text:p text:style-name="al">Dit besluit wordt aangehaald als het "Financieel besluit vergoedingen leerlingenvervoer gemeente Eemsdelta 2024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</text:span></text:p>
            <text:p><text:span text:style-name="functie">gemeente Eemsdelta,</text:span></text:p>
            <text:p><text:span text:style-name="functie"/></text:p>
            <text:p><text:span text:style-name="functie">B. Visser, burgemeester</text:span></text:p>
            <text:p><text:span text:style-name="functie"/></text:p>
            <text:p><text:span text:style-name="functie">R. Koch, secretari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Op 1 januari 2020 is de Reisregeling Binnenland ingetrokken. De vergoedingen waren in voorgaande jaren hierop gebaseerd. Hierdoor is het noodzakelijk dat het college de bedragen voor vergoedingen vaststelt en bekend maakt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69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3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Onderwijs en wetenschap | Organisatie en beleid</meta:user-defined>
    <meta:user-defined meta:name="DC.source">artikel 4 van de Wet op het primair onderwijs]|[1.0:c:BWBR0003420&amp;artikel=4&amp;g=2024-08-01</meta:user-defined>
    <meta:user-defined meta:name="DC.source">artikel 4 van de Wet op de expertisecentra]|[1.0:c:BWBR0003549&amp;artikel=4&amp;g=2024-08-01</meta:user-defined>
    <meta:user-defined meta:name="DC.source">Wet op het voortgezet onderwijs artikel 4]|[https://wetten.overheid.nl/BWBR0002399/2022-07-14#TiteldeelI_Artikel4</meta:user-defined>
    <dc:language>nl</dc:language>
    <meta:user-defined meta:name="OVERHEIDop.locatietype/OVERHEIDop.gebiedsmarkering">Gemeente</meta:user-defined>
    <meta:user-defined meta:name="DC.title">Financieel besluit vergoedingen leerlingenvervoer gemeente Eemsdelta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97</meta:user-defined>
    <meta:user-defined meta:name="OVERHEIDop.betreftRegeling">CVDR724208_1</meta:user-defined>
    <meta:user-defined meta:name="xs:date/OVERHEIDop.startdatum">2024-09-06</meta:user-defined>
    <meta:user-defined meta:name="OVERHEIDop.GmbID/DC.identifier">gmb-2024-381697</meta:user-defined>
    <meta:user-defined meta:name="OVERHEIDop.versieInformatie"/>
  </office:meta>
</office:document-meta>
</file>