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nnedauwlaan (kavel 420), Verzoeklocatie 2024052901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nnedauwlaan (kavel 420), Verzoeklocatie 2024052901130, het oprichten van een woning, aanleggen van een in-of uitrit (veranderen)</text:span>
          </text:p>
            <text:p text:style-name="common-al">
            
          </text:p>
            <text:p text:style-name="common-al">Wij hebben op 04 september 2024 een besluit genomen op de aanvraag voor een omgevingsvergunning met dossiernummer 0995419822 voor het oprichten van een woning, aanleggen van een in-of uitrit (veranderen), op Zonnedauwlaan (kavel 420), Verzoeklocatie 2024052901130.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168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8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8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419822</meta:user-defined>
    <dc:language>nl</dc:language>
    <meta:user-defined meta:name="OVERHEIDop.locatietype/OVERHEIDop.gebiedsmarkering">Vlak</meta:user-defined>
    <meta:user-defined meta:name="OVERHEIDop.locatietype/OVERHEIDop.gebiedsmarkering">Punt</meta:user-defined>
    <meta:user-defined meta:name="DC.title">Beschikking op aanvraag - Zonnedauwlaan (kavel 420), Verzoeklocatie 2024052901130</meta:user-defined>
    <meta:user-defined meta:name="DCTERMS.W3CDTF/DCTERMS.available">2024-09-06</meta:user-defined>
    <meta:user-defined meta:name="DCTERMS.W3CDTF/OVERHEIDop.jaargang">2024</meta:user-defined>
    <meta:user-defined meta:name="OVERHEIDop.publicationIssue">381687</meta:user-defined>
    <meta:user-defined meta:name="OVERHEIDop.GmbID/DC.identifier">gmb-2024-381687</meta:user-defined>
    <meta:user-defined meta:name="OVERHEIDop.versieInformatie"/>
  </office:meta>
</office:document-meta>
</file>