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De Hondekop ; nieuwe onderneming met terras, Wisselstraat 7, 3551WG Utrecht, GU-Z2024-0019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Wisselstraat 7, 3551WG Utrecht</text:span>
          </text:p>
            <text:p text:style-name="common-al">Ons kenmerk: GU-Z2024-0019324</text:p>
            <text:p text:style-name="common-al">Toelichting: Café De Hondekop ; nieuwe onderneming met terras</text:p>
            <text:p text:style-name="common-al">Datum besluit: 29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9324</meta:user-defined>
    <meta:user-defined meta:name="DCTERMS.abstract">Afgehandelde horecavergunning, Café De Hondekop ; nieuwe onderneming met terras, Wisselstraat 7, 3551WG Utrecht, GU-Z2024-0019324</meta:user-defined>
    <dc:language>nl</dc:language>
    <meta:user-defined meta:name="OVERHEIDop.locatietype/OVERHEIDop.gebiedsmarkering">Punt</meta:user-defined>
    <meta:user-defined meta:name="DC.title">Afgehandelde horecavergunning, Café De Hondekop ; nieuwe onderneming met terras, Wisselstraat 7, 3551WG Utrecht, GU-Z2024-0019324</meta:user-defined>
    <meta:user-defined meta:name="OVERHEIDop.datumEindeReactietermijn">2024-10-16</meta:user-defined>
    <meta:user-defined meta:name="OVERHEIDop.terinzageleggingBG">https://jeleefomgeving.nl/inzien/002220647/b2d22d5f-6a90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70</meta:user-defined>
    <meta:user-defined meta:name="OVERHEIDop.GmbID/DC.identifier">gmb-2024-381670</meta:user-defined>
    <meta:user-defined meta:name="OVERHEIDop.versieInformatie"/>
  </office:meta>
</office:document-meta>
</file>