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<text:span text:style-name="nadrukvet"/>30 januari 2024 vergadert de raad in het gemeentehuis van Dinkelland. De vergadering begint om 19.30 uur. De agenda is hieronder vermeld en staat ook op https://gemeenteraad.dinkelland.nl.</text:p>
            <text:p text:style-name="al">U kunt de vergadering volgen op onze webcam via https://gemeenteraad.dinkelland.nl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ingekomen stukkenlijst d.d. 16 januari 2024</text:p>
            <text:p text:style-name="al">8. Vaststelling van de besluitenlijsten van de raadsvergaderingen van 19 december 2023 en 9 januari 2024</text:p>
            <text:p text:style-name="al"/>
            <text:p text:style-name="al">
            <text:span text:style-name="nadrukondlijn">Hamerstukken:</text:span>
          </text:p>
            <text:p text:style-name="al">9. Voorstel inzake vaststellen Gladheidsbestrijdingsplan Dinkelland Tubbergen 2024</text:p>
            <text:p text:style-name="al">10. Voorstel inzake technische wijziging APV na inwerkingtreding Omgevingswet</text:p>
            <text:p text:style-name="al">11. Voorstel inzake wijziging gemeenschappelijke regeling Samen Twente</text:p>
            <text:p text:style-name="al"/>
            <text:p text:style-name="al">
            <text:span text:style-name="nadrukondlijn">Bespreekstukken:</text:span>
          </text:p>
            <text:p text:style-name="al">12. Voorstel inzake faciliteren gebouwgebonden bekostigingsinstrument Gemeentelijke Verduurzamings-</text:p>
            <text:p text:style-name="al">regeling  (GVR) </text:p>
            <text:p text:style-name="al">13. Voorstel inzake ontwerp Meerjarenbeleidsplan Politie 2024-2027</text:p>
            <text:p text:style-name="al">14. Sluiting</text:p>
            <text:p text:style-name="al"/>
            <text:p text:style-name="al">Contactgegevens van de gemeente:</text:p>
            <text:p text:style-name="al">Adres: Nicolaasplein 5, 7591 MA Denekamp / Postbus 11, 7590 AA Denekamp.</text:p>
            <text:p text:style-name="al">Telefoon: 0541- 854100 E- mail: info@Dinkelland.nl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16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- Openbare vergadering van de gemeenteraad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167</meta:user-defined>
    <meta:user-defined meta:name="OVERHEIDop.GmbID/DC.identifier">gmb-2024-38167</meta:user-defined>
    <meta:user-defined meta:name="OVERHEIDop.versieInformatie"/>
  </office:meta>
</office:document-meta>
</file>