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evestiging van melding klein evenement kinderkleding ruilbeurs op maandag 14 oktober 2024 van 18:30 uur tot 21:00 uur in het gemeentehuis aan het Raadhuisplein 1 in Castricum, verzenddatum 02 september 2024 (Z2024-00004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166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6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6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430</meta:user-defined>
    <meta:user-defined meta:name="DCTERMS.abstract">bevestiging van melding klein evenement kinderkleding ruilbeurs op maandag 14 oktober 2024 van 18:30 uur tot 21:00 uur in het gemeentehuis aan het Raadhuisplein 1 in Castricum, verzenddatum 02 september 2024 (Z2024-00004430)</meta:user-defined>
    <dc:language>nl</dc:language>
    <meta:user-defined meta:name="OVERHEIDop.locatietype/OVERHEIDop.gebiedsmarkering">Punt</meta:user-defined>
    <meta:user-defined meta:name="DC.title">Gemeente Castricum, bevestiging van melding klein evenement kinderkleding ruilbeurs op maandag 14 oktober 2024 van 18:30 uur tot 21:00 uur in het gemeentehuis aan het Raadhuisplein 1 in Castricum, verzenddatum 02 september 2024 (Z2024-00004430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69</meta:user-defined>
    <meta:user-defined meta:name="OVERHEIDop.GmbID/DC.identifier">gmb-2024-381669</meta:user-defined>
    <meta:user-defined meta:name="OVERHEIDop.versieInformatie"/>
  </office:meta>
</office:document-meta>
</file>