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loods aan Groenstraat 12 5513N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bouwen van een loods aan Groenstraat 12 5513NC Wintelre. Het kenmerk van de gemeente voor deze zaak is 0770552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3-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166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6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6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523</meta:user-defined>
    <meta:user-defined meta:name="DCTERMS.abstract">verbouwen van een lood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loods aan Groenstraat 12 5513NC Wintelre</meta:user-defined>
    <meta:user-defined meta:name="DCTERMS.W3CDTF/DCTERMS.available">2024-09-06</meta:user-defined>
    <meta:user-defined meta:name="DCTERMS.W3CDTF/OVERHEIDop.jaargang">2024</meta:user-defined>
    <meta:user-defined meta:name="OVERHEIDop.publicationIssue">381667</meta:user-defined>
    <meta:user-defined meta:name="OVERHEIDop.GmbID/DC.identifier">gmb-2024-381667</meta:user-defined>
    <meta:user-defined meta:name="OVERHEIDop.versieInformatie"/>
  </office:meta>
</office:document-meta>
</file>