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plaan 28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heeft de gemeente Eemsdelta een aanvraag ontvangen voor het realiseren van een uitweg op de locatie Kamplaan 28, 9902P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6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54</meta:user-defined>
    <meta:user-defined meta:name="DCTERMS.abstract">3 september 2024 voor het realiseren van een uitweg op de locatie Kamplaan 28, 9902PP Appingedam.</meta:user-defined>
    <dc:language>nl</dc:language>
    <meta:user-defined meta:name="OVERHEIDop.locatietype/OVERHEIDop.gebiedsmarkering">Vlak</meta:user-defined>
    <meta:user-defined meta:name="DC.title">Kennisgeving ontvangst aanvraag omgevingsvergunning Kamplaan 28, 9902PP Apping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66</meta:user-defined>
    <meta:user-defined meta:name="OVERHEIDop.GmbID/DC.identifier">gmb-2024-381666</meta:user-defined>
    <meta:user-defined meta:name="OVERHEIDop.versieInformatie"/>
  </office:meta>
</office:document-meta>
</file>