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Rosmolen te 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e Rosmolen te  Berkel-Enschot</text:span>
          </text:p>
            <text:p text:style-name="common-al">De gemeente Tilburg heeft een aanvraag voor een Omgevingsvergunning (art. 5.8 Omgevingswet) ontvangen. De vergunning is aangevraagd voor een Plaatsen van een bouwkeet en Dixie op locatie De Rosmolen te  Berkel-Enschot. De aanvraag is geregistreerd onder zaaknummer Z2024-00007083. Het betreft de volgen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september 2024. De gemeente neemt daarover waarschijnlijk 29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90df5a76-6a90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166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6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6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83</meta:user-defined>
    <meta:user-defined meta:name="DCTERMS.abstract">Z2024-00007083 - Plaatsen van een bouwkeet en Dixie</meta:user-defined>
    <dc:language>nl</dc:language>
    <meta:user-defined meta:name="OVERHEIDop.locatietype/OVERHEIDop.gebiedsmarkering">Vlak</meta:user-defined>
    <meta:user-defined meta:name="DC.title">Aanvraag omgevingsvergunning, De Rosmolen te  Berkel-Enscho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663</meta:user-defined>
    <meta:user-defined meta:name="OVERHEIDop.GmbID/DC.identifier">gmb-2024-381663</meta:user-defined>
    <meta:user-defined meta:name="OVERHEIDop.versieInformatie"/>
  </office:meta>
</office:document-meta>
</file>