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ALM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45</text:p>
            <text:p text:style-name="tussenkopcur">
            <text:span text:style-name="nadrukvet">Zaaknummer:</text:span> 2024-022426</text:p>
            <text:p text:style-name="tussenkopcur">
            <text:span text:style-name="nadrukvet">Onderwerp</text:span>: Instellen parkeergelegenheid uitsluitend voor het opladen van elektrische voertuigen</text:p>
            <text:p text:style-name="tussenkopcur">
            <text:span text:style-name="nadrukvet">Locatie</text:span>: Almkerk</text:p>
            <text:p text:style-name="tussenkopcur">
            <text:span text:style-name="nadrukvet">Type besluit</text:span>: Permanent</text:p>
            <text:p text:style-name="tussenkopcur"/>
            <text:p text:style-name="tussenkopcur"/>
            <text:p text:style-name="tussenkopcur">Burgemeester en wethouders van Altena,</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8">
              <text:list-item text:style-override="id1-3-2-2-1-18-1">
                <text:number>a.</text:number>
                <text:p text:style-name="al">het verzekeren van de veiligheid op de weg;</text:p>
              </text:list-item>
            </text:list>
            <text:list text:style-name="id1-3-2-2-1-19">
              <text:list-item text:style-override="id1-3-2-2-1-19-1">
                <text:number>b.</text:number>
                <text:p text:style-name="al">het in stand houden van de weg en het waarborgen van de bruikbaarheid daarvan;</text:p>
              </text:list-item>
            </text:list>
            <text:list text:style-name="id1-3-2-2-1-20">
              <text:list-item text:style-override="id1-3-2-2-1-20-1">
                <text:number>c.</text:number>
                <text:p text:style-name="al">het zoveel mogelijk waarborgen van de vrijheid van het verkeer;</text:p>
              </text:list-item>
              <text:list-item text:style-override="id1-3-2-2-1-20-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4">
              <text:list-item text:style-override="id1-3-2-2-1-34-1">
                <text:number>•</text:number>
                <text:p text:style-name="al">elektrische auto’s bijdragen aan een betere luchtkwaliteit en vermindering van geluidsoverlast;</text:p>
              </text:list-item>
              <text:list-item text:style-override="id1-3-2-2-1-34-2">
                <text:number>•</text:number>
                <text:p text:style-name="al">het college van de gemeente Altena daarom het gebruik van elektrische auto’s wil stimuleren;</text:p>
              </text:list-item>
              <text:list-item text:style-override="id1-3-2-2-1-34-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4-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4-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4-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4-7">
                <text:number>•</text:number>
                <text:p text:style-name="al">er een overeenkomst is afgesloten met de uitvoeringsorganisatie (Orange Charging) voor plaatsing en instandhouding van een elektrische laadpaal;</text:p>
              </text:list-item>
              <text:list-item text:style-override="id1-3-2-2-1-34-8">
                <text:number>•</text:number>
                <text:p text:style-name="al">Dat door de verwachte sterke groei van het aantal elektrische voertuigen proactieve plaatsing van laadpalen wenselijk is;</text:p>
              </text:list-item>
              <text:list-item text:style-override="id1-3-2-2-1-34-9">
                <text:number>•</text:number>
                <text:p text:style-name="al">het voor het gebruik van elektrische voertuigen noodzakelijk is dat ze tijdig opgeladen kunnen worden;</text:p>
              </text:list-item>
              <text:list-item text:style-override="id1-3-2-2-1-34-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4-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4-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4-13">
                <text:number>•</text:number>
                <text:p text:style-name="al">de laadplaatsen niet op kenteken wordt toegewezen;</text:p>
              </text:list-item>
              <text:list-item text:style-override="id1-3-2-2-1-34-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4-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2">
              <text:list-item text:style-override="id1-3-2-2-1-42-1">
                <text:number>•</text:number>
                <text:p text:style-name="al">op de desbetreffende locaties (voor locatielijst zie bijlage) twee parkeerplaatsen te reserveren voor het opladen van elektrische auto’s door plaatsing van het bord E8c, conform model van bijlage I van het Reglement Verkeersregels en Verkeerstekens 1990 (RVV 1990) en onderbord conform model OB504 V.N.V.F. (neer wijzende pijlen); </text:p>
              </text:list-item>
              <text:list-item text:style-override="id1-3-2-2-1-42-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2-3">
                <text:number>•</text:number>
                <text:p text:style-name="al">de verkeersmaatregelen vast te hebben gelegd op de bijbehorende bijlage met bijlagenummer <text:span text:style-name="nadrukvet">VB2024-45</text:span> van dit besluit;</text:p>
              </text:list-item>
              <text:list-item text:style-override="id1-3-2-2-1-42-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augustus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ondlijn">Rechtsbescherming</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vet"/>
          <text:span text:style-name="nadrukcur">4800 PA BREDA</text:span>
          <text:span text:style-name="nadrukvet"/>
        </text:p>
          <text:p text:style-name="bezwaarschrift_al"> Voor meer informatie kunt u terecht op de website van de gemeente Altena: <text:a xlink:href="http://www.gemeentealtena.nl/" xlink:type="simple">www.gemeentealtena.nl</text:a><text:span text:style-name="nadrukvet"/>of van de Rechtbank Zeeland-West-Brabant<text:span text:style-name="nadrukvet">: </text:span><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6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Alm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242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GELEGENHEID VOOR HET OPLADEN VAN ELEKTRISCHE VOERTUIGEN ALMKERK</meta:user-defined>
    <meta:user-defined meta:name="DCTERMS.W3CDTF/DCTERMS.available">2024-09-12</meta:user-defined>
    <meta:user-defined meta:name="OVERHEIDop.externeBijlage">Situatietekening VB2024-45|exb-2024-34470</meta:user-defined>
    <meta:user-defined meta:name="DCTERMS.W3CDTF/OVERHEIDop.jaargang">2024</meta:user-defined>
    <meta:user-defined meta:name="OVERHEIDop.publicationIssue">381658</meta:user-defined>
    <meta:user-defined meta:name="OVERHEIDop.GmbID/DC.identifier">gmb-2024-381658</meta:user-defined>
    <meta:user-defined meta:name="OVERHEIDop.versieInformatie"/>
  </office:meta>
</office:document-meta>
</file>