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orvelseweg 159, 5025J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orvelseweg 159, 5025JD Tilburg</text:span>
          </text:p>
            <text:p text:style-name="common-al">De gemeente Tilburg heeft een aanvraag voor een Omgevingsvergunning (art. 5.8 Omgevingswet) ontvangen. De vergunning is aangevraagd voor een Omzetten bedrijfsconcept / van Peerke Meubels naar Flink bv op locatie Korvelseweg 159, 5025JD Tilburg. De aanvraag is geregistreerd onder zaaknummer Z2024-00007074. Het betreft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september 2024. De gemeente neemt daarover waarschijnlijk 29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4f8aeb5a-6a90-11ef-a340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165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5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5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074</meta:user-defined>
    <meta:user-defined meta:name="DCTERMS.abstract">Z2024-00007074 - Omzetten bedrijfsconcept / van Peerke Meubels naar Flink bv</meta:user-defined>
    <dc:language>nl</dc:language>
    <meta:user-defined meta:name="OVERHEIDop.locatietype/OVERHEIDop.gebiedsmarkering">Vlak</meta:user-defined>
    <meta:user-defined meta:name="DC.title">Aanvraag omgevingsvergunning, Korvelseweg 159, 5025JD Tilbu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654</meta:user-defined>
    <meta:user-defined meta:name="OVERHEIDop.GmbID/DC.identifier">gmb-2024-381654</meta:user-defined>
    <meta:user-defined meta:name="OVERHEIDop.versieInformatie"/>
  </office:meta>
</office:document-meta>
</file>