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wijziging Beleidsregels Collectieve zorgverzekering gemeente Westerveld 2024.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 </text:p>
            <text:p text:style-name="al"/>
            <text:p text:style-name="al">Gelet op: </text:p>
            <text:p text:style-name="al"/>
            <text:p text:style-name="al">Artikel 4:81 van de Algemene wet bestuursrecht; </text:p>
            <text:p text:style-name="al"/>
            <text:p text:style-name="al">Artikel 35 =, lid 3 van de Participatiewet; </text:p>
            <text:p text:style-name="al"/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Er wordt een nieuw lid toegevoegd aan artikel 6. Dit lid komt te luiden als volgt: </text:p>
            <text:p text:style-name="al"/>
            <text:p text:style-name="al">
            <text:span text:style-name="nadrukvet">Artikel 6. Categoriale bijzondere bijstand voor de premie aanvullende verzekering </text:span>
          </text:p>
            <text:p text:style-name="al"/>
            <text:p text:style-name="al">
            <text:span text:style-name="nadrukcur">5. De bedragen in het derde lid worden geïndexeerd conform de ontwikkeling van de consumentenprijsindex volgens het Centraal Bureau voor de Statistiek per 1 januari van het betreffende kalenderjaar. De bedragen worden naar boven afgrond op hele euro’s. </text:span>
          </text:p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/>
            <text:p text:style-name="al">Deze wijziging van de Beleidsregels collectieve zorgverzekering gemeente Westerveld 2024 treedt in werking op de eerste dag na bekendmaking. 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ever, 3 september 2024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   De burgemeester </text:span></text:p>
            <text:p><text:span text:style-name="functie"/></text:p>
            <text:p><text:span text:style-name="functie">D.B. Bruijn – van den Berg                                     J. Spoel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165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5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5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3/xml/MC-DRP-Beleidsregel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4-01-01</meta:user-defined>
    <meta:user-defined meta:name="DC.source">artikel 35, derde lid, van de Participatiewet]|[1.0:c:BWBR0015703&amp;artikel=35&amp;lid=3&amp;g=2024-01-01</meta:user-defined>
    <meta:user-defined meta:name="DCTERMS.alternative">Beleidsregels collectieve zorgverzekering gemeente Westerveld 2024</meta:user-defined>
    <dc:language>nl</dc:language>
    <meta:user-defined meta:name="OVERHEIDop.locatietype/OVERHEIDop.gebiedsmarkering">Gemeente</meta:user-defined>
    <meta:user-defined meta:name="DC.title">Beleidsregels collectieve zorgverzekering gemeente Westerveld 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53</meta:user-defined>
    <meta:user-defined meta:name="OVERHEIDop.betreftRegeling">CVDR716433_2</meta:user-defined>
    <meta:user-defined meta:name="xs:date/OVERHEIDop.startdatum">2024-09-07</meta:user-defined>
    <meta:user-defined meta:name="OVERHEIDop.GmbID/DC.identifier">gmb-2024-381653</meta:user-defined>
    <meta:user-defined meta:name="OVERHEIDop.versieInformatie"/>
  </office:meta>
</office:document-meta>
</file>