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bouwen van 16  woningen en een appartementengebouw met 16 appartementen, De Hoevert 1 t/m 31 oneven, 2 t/m 20 even Kerkstraat 49, 49a, 49b, 6941 AE, De Kastanje 4, 4a, 4b , 6941 XX VB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nieuw bouwen van 16 woningen en een appartementengebouw met 16 appartementen op locatie De Hoevert 1 t/m 31 oneven, 2 t/m 20 even Kerkstraat 49, 49a, 49b, 6941 AE, De Kastanje 4, 4a, 4b , 6941 XX VB Didam .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16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72</meta:user-defined>
    <meta:user-defined meta:name="DCTERMS.abstract">Betreft:  besluit op locatie De Hoevert 1 t/m 31 oneven, 2 t/m 20 even Kerkstraat 49, 49a, 49b, 6941 AE, De Kastanje 4, 4a, 4b , 6941 XX VB Didam  </meta:user-defined>
    <dc:language>nl</dc:language>
    <meta:user-defined meta:name="DC.title">Toestemming voor nieuw bouwen van 16  woningen en een appartementengebouw met 16 appartementen, De Hoevert 1 t/m 31 oneven, 2 t/m 20 even Kerkstraat 49, 49a, 49b, 6941 AE, De Kastanje 4, 4a, 4b , 6941 XX VB Didam</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469</meta:user-defined>
    <meta:user-defined meta:name="OVERHEIDop.publicationIssue">381648</meta:user-defined>
    <meta:user-defined meta:name="OVERHEIDop.GmbID/DC.identifier">gmb-2024-381648</meta:user-defined>
    <meta:user-defined meta:name="OVERHEIDop.versieInformatie"/>
  </office:meta>
</office:document-meta>
</file>