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vaart 448A 2014HP Haarlem, 0392-2024-0125078, het vergroten van de dakkapellen en verbouwen van de bovenwoning, ontvangen op 04-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164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4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4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5078</meta:user-defined>
    <meta:user-defined meta:name="DCTERMS.abstract">het vergroten van de dakkapellen en verbouwen van de boven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idsevaart 448A 2014HP Haarlem, 0392-2024-0125078, het vergroten van de dakkapellen en verbouwen van de bovenwoning, ontvangen op 04-09-2024</meta:user-defined>
    <meta:user-defined meta:name="DCTERMS.W3CDTF/DCTERMS.available">2024-09-06</meta:user-defined>
    <meta:user-defined meta:name="DCTERMS.W3CDTF/OVERHEIDop.jaargang">2024</meta:user-defined>
    <meta:user-defined meta:name="OVERHEIDop.publicationIssue">381641</meta:user-defined>
    <meta:user-defined meta:name="OVERHEIDop.GmbID/DC.identifier">gmb-2024-381641</meta:user-defined>
    <meta:user-defined meta:name="OVERHEIDop.versieInformatie"/>
  </office:meta>
</office:document-meta>
</file>