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rieten kap en het repareren van pannen aan Hoofdstraat 59 5528A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DSO ontvangen. De vergunning is aangevraagd voor het vervangen van een rieten kap en het repareren van pannen aan Hoofdstraat 59 5528AH Hoogeloon. Het kenmerk van de gemeente voor deze zaak is ZBLA2024-00013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16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139</meta:user-defined>
    <meta:user-defined meta:name="DCTERMS.abstract">vervangen van en rieten kap en het repareren van pann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een rieten kap en het repareren van pannen aan Hoofdstraat 59 5528AH Hoogeloon</meta:user-defined>
    <meta:user-defined meta:name="DCTERMS.W3CDTF/DCTERMS.available">2024-01-24</meta:user-defined>
    <meta:user-defined meta:name="DCTERMS.W3CDTF/OVERHEIDop.jaargang">2024</meta:user-defined>
    <meta:user-defined meta:name="OVERHEIDop.publicationIssue">38164</meta:user-defined>
    <meta:user-defined meta:name="OVERHEIDop.GmbID/DC.identifier">gmb-2024-38164</meta:user-defined>
    <meta:user-defined meta:name="OVERHEIDop.versieInformatie"/>
  </office:meta>
</office:document-meta>
</file>