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Kabul á gogo; wijziging terras, Gietijzerstraat 3, 3534AV Utrecht, GU-Z2024-0019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Gietijzerstraat 3, 3534AV Utrecht</text:span>
          </text:p>
            <text:p text:style-name="common-al">Ons kenmerk: GU-Z2024-0019840</text:p>
            <text:p text:style-name="common-al">Toelichting: Kabul á gogo; wijziging terras</text:p>
            <text:p text:style-name="common-al">Datum besluit: 29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2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9840</meta:user-defined>
    <meta:user-defined meta:name="DCTERMS.abstract">Afgehandelde horecavergunning, Kabul á gogo; wijziging terras, Gietijzerstraat 3, 3534AV Utrecht, GU-Z2024-0019840</meta:user-defined>
    <dc:language>nl</dc:language>
    <meta:user-defined meta:name="OVERHEIDop.locatietype/OVERHEIDop.gebiedsmarkering">Punt</meta:user-defined>
    <meta:user-defined meta:name="DC.title">Afgehandelde horecavergunning, Kabul á gogo; wijziging terras, Gietijzerstraat 3, 3534AV Utrecht, GU-Z2024-0019840</meta:user-defined>
    <meta:user-defined meta:name="OVERHEIDop.datumEindeReactietermijn">2024-10-16</meta:user-defined>
    <meta:user-defined meta:name="OVERHEIDop.terinzageleggingBG">https://jeleefomgeving.nl/inzien/002220647/64742103-6a8f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27</meta:user-defined>
    <meta:user-defined meta:name="OVERHEIDop.GmbID/DC.identifier">gmb-2024-381627</meta:user-defined>
    <meta:user-defined meta:name="OVERHEIDop.versieInformatie"/>
  </office:meta>
</office:document-meta>
</file>